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c5e48f" officeooo:paragraph-rsid="00c5e48f"/>
    </style:style>
    <style:style style:name="P2" style:family="paragraph" style:parent-style-name="Text_20_body">
      <style:text-properties officeooo:paragraph-rsid="001b1a4e"/>
    </style:style>
    <style:style style:name="P3" style:family="paragraph" style:parent-style-name="Text_20_body">
      <style:text-properties officeooo:paragraph-rsid="002b5676"/>
    </style:style>
    <style:style style:name="P4" style:family="paragraph" style:parent-style-name="Text_20_body">
      <style:text-properties officeooo:paragraph-rsid="0034d9ca"/>
    </style:style>
    <style:style style:name="P5" style:family="paragraph" style:parent-style-name="Text_20_body">
      <style:text-properties officeooo:paragraph-rsid="003973f6"/>
    </style:style>
    <style:style style:name="P6" style:family="paragraph" style:parent-style-name="Text_20_body">
      <style:text-properties officeooo:paragraph-rsid="0069510c"/>
    </style:style>
    <style:style style:name="P7" style:family="paragraph" style:parent-style-name="Text_20_body">
      <style:text-properties officeooo:rsid="00c4a500" officeooo:paragraph-rsid="00c90435"/>
    </style:style>
    <style:style style:name="P8" style:family="paragraph" style:parent-style-name="Standard">
      <style:text-properties officeooo:rsid="005caea2" officeooo:paragraph-rsid="00c5e48f"/>
    </style:style>
    <style:style style:name="P9" style:family="paragraph" style:parent-style-name="Text_20_body">
      <style:text-properties officeooo:paragraph-rsid="00c90435"/>
    </style:style>
    <style:style style:name="P10" style:family="paragraph" style:parent-style-name="Text_20_body">
      <style:text-properties officeooo:paragraph-rsid="00dcbc27"/>
    </style:style>
    <style:style style:name="P11" style:family="paragraph" style:parent-style-name="Text_20_body">
      <style:text-properties officeooo:paragraph-rsid="00324269"/>
    </style:style>
    <style:style style:name="P12" style:family="paragraph" style:parent-style-name="Text_20_body">
      <style:text-properties officeooo:paragraph-rsid="00d20309"/>
    </style:style>
    <style:style style:name="P13" style:family="paragraph" style:parent-style-name="Text_20_body">
      <style:paragraph-properties fo:margin-left="1.251cm" fo:text-indent="0cm" style:auto-text-indent="false"/>
      <style:text-properties officeooo:paragraph-rsid="00d20309"/>
    </style:style>
    <style:style style:name="P14" style:family="paragraph" style:parent-style-name="Text_20_body">
      <style:text-properties officeooo:paragraph-rsid="00d2ad32"/>
    </style:style>
    <style:style style:name="P15" style:family="paragraph" style:parent-style-name="Text_20_body">
      <style:text-properties officeooo:rsid="00de5d83" officeooo:paragraph-rsid="00de5d83"/>
    </style:style>
    <style:style style:name="P16" style:family="paragraph" style:parent-style-name="Text_20_body" style:master-page-name="HTML">
      <style:paragraph-properties fo:text-align="center" style:justify-single-word="false" style:page-number="auto"/>
      <style:text-properties officeooo:paragraph-rsid="003b2a4b"/>
    </style:style>
    <style:style style:name="P17" style:family="paragraph" style:parent-style-name="Text_20_body" style:list-style-name="L1">
      <style:text-properties officeooo:rsid="0013b72e" officeooo:paragraph-rsid="0013b72e"/>
    </style:style>
    <style:style style:name="P18" style:family="paragraph" style:parent-style-name="Text_20_body" style:list-style-name="L2">
      <style:text-properties officeooo:paragraph-rsid="002f3270"/>
    </style:style>
    <style:style style:name="P19" style:family="paragraph" style:parent-style-name="Text_20_body" style:list-style-name="L2">
      <style:text-properties officeooo:paragraph-rsid="00c90435"/>
    </style:style>
    <style:style style:name="P20" style:family="paragraph" style:parent-style-name="Text_20_body" style:list-style-name="L2">
      <style:text-properties officeooo:paragraph-rsid="00c9c6de"/>
    </style:style>
    <style:style style:name="P21" style:family="paragraph" style:parent-style-name="Text_20_body" style:list-style-name="L2">
      <style:text-properties officeooo:paragraph-rsid="00e01898"/>
    </style:style>
    <style:style style:name="P22" style:family="paragraph" style:parent-style-name="Text_20_body" style:list-style-name="L2">
      <style:text-properties officeooo:paragraph-rsid="00dabfa3"/>
    </style:style>
    <style:style style:name="P23" style:family="paragraph" style:parent-style-name="Text_20_body" style:list-style-name="L3">
      <style:text-properties officeooo:paragraph-rsid="00e01898"/>
    </style:style>
    <style:style style:name="P24" style:family="paragraph" style:parent-style-name="Text_20_body" style:list-style-name="L3">
      <style:text-properties officeooo:paragraph-rsid="00dcbc27"/>
    </style:style>
    <style:style style:name="P25" style:family="paragraph" style:parent-style-name="Text_20_body" style:list-style-name="L4">
      <style:text-properties officeooo:paragraph-rsid="00d4b0ea"/>
    </style:style>
    <style:style style:name="P26" style:family="paragraph" style:parent-style-name="Text_20_body" style:list-style-name="L4">
      <style:text-properties officeooo:paragraph-rsid="00cdb9b9"/>
    </style:style>
    <style:style style:name="P27" style:family="paragraph" style:parent-style-name="Text_20_body" style:list-style-name="L5">
      <style:text-properties officeooo:paragraph-rsid="00d4b0ea"/>
    </style:style>
    <style:style style:name="P28" style:family="paragraph" style:parent-style-name="Text_20_body" style:list-style-name="L5">
      <style:text-properties officeooo:paragraph-rsid="00ceda86"/>
    </style:style>
    <style:style style:name="P29" style:family="paragraph" style:parent-style-name="Text_20_body" style:list-style-name="L5">
      <style:text-properties officeooo:paragraph-rsid="00d5b9b9"/>
    </style:style>
    <style:style style:name="P30" style:family="paragraph" style:parent-style-name="Text_20_body" style:list-style-name="L5">
      <style:text-properties officeooo:paragraph-rsid="00d97012"/>
    </style:style>
    <style:style style:name="P31" style:family="paragraph" style:parent-style-name="Text_20_body" style:list-style-name="L5">
      <style:text-properties officeooo:paragraph-rsid="00dabfa3"/>
    </style:style>
    <style:style style:name="P32" style:family="paragraph" style:parent-style-name="Text_20_body" style:list-style-name="L5">
      <style:text-properties officeooo:paragraph-rsid="00e01898"/>
    </style:style>
    <style:style style:name="P33" style:family="paragraph" style:parent-style-name="Text_20_body" style:list-style-name="L5">
      <style:text-properties officeooo:paragraph-rsid="00dcbc27"/>
    </style:style>
    <style:style style:name="P34" style:family="paragraph" style:parent-style-name="Text_20_body" style:list-style-name="L5">
      <style:text-properties officeooo:rsid="00c4a500" officeooo:paragraph-rsid="00e01898"/>
    </style:style>
    <style:style style:name="P35" style:family="paragraph" style:parent-style-name="Text_20_body" style:list-style-name="L6">
      <style:text-properties officeooo:paragraph-rsid="002811c6"/>
    </style:style>
    <style:style style:name="P36" style:family="paragraph" style:parent-style-name="Text_20_body" style:list-style-name="L7">
      <style:text-properties officeooo:paragraph-rsid="00398d96"/>
    </style:style>
    <style:style style:name="P37" style:family="paragraph" style:parent-style-name="Text_20_body" style:list-style-name="L7">
      <style:text-properties officeooo:paragraph-rsid="00dcbc27"/>
    </style:style>
    <style:style style:name="P38" style:family="paragraph" style:parent-style-name="Text_20_body" style:list-style-name="L7">
      <style:text-properties officeooo:rsid="00d0d0b8" officeooo:paragraph-rsid="00dcbc27"/>
    </style:style>
    <style:style style:name="P39" style:family="paragraph" style:parent-style-name="Text_20_body" style:list-style-name="L8">
      <style:text-properties officeooo:paragraph-rsid="00c90435"/>
    </style:style>
    <style:style style:name="P40" style:family="paragraph" style:parent-style-name="Text_20_body" style:list-style-name="L8">
      <style:text-properties officeooo:paragraph-rsid="00e12ebb"/>
    </style:style>
    <style:style style:name="P41" style:family="paragraph" style:parent-style-name="Text_20_body" style:list-style-name="L8">
      <style:text-properties officeooo:rsid="00c71d44" officeooo:paragraph-rsid="00c90435"/>
    </style:style>
    <style:style style:name="T1" style:family="text">
      <style:text-properties fo:font-size="13.5pt" fo:font-weight="bold" officeooo:rsid="00033e3e" style:font-weight-asian="bold" style:font-weight-complex="bold"/>
    </style:style>
    <style:style style:name="T2" style:family="text">
      <style:text-properties fo:font-size="13.5pt" fo:font-weight="bold" officeooo:rsid="00c4a675" style:font-weight-asian="bold" style:font-weight-complex="bold"/>
    </style:style>
    <style:style style:name="T3" style:family="text">
      <style:text-properties fo:font-size="13.5pt" fo:font-weight="bold" officeooo:rsid="00c5e48f" style:font-weight-asian="bold" style:font-weight-complex="bold"/>
    </style:style>
    <style:style style:name="T4" style:family="text">
      <style:text-properties fo:font-size="13.5pt" officeooo:rsid="003b2a4b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45917"/>
    </style:style>
    <style:style style:name="T7" style:family="text">
      <style:text-properties officeooo:rsid="000592db"/>
    </style:style>
    <style:style style:name="T8" style:family="text">
      <style:text-properties fo:font-style="italic" officeooo:rsid="0005a0b0" style:font-style-asian="italic" style:font-style-complex="italic"/>
    </style:style>
    <style:style style:name="T9" style:family="text">
      <style:text-properties fo:font-style="italic" officeooo:rsid="00d4b0ea" style:font-style-asian="italic" style:font-style-complex="italic"/>
    </style:style>
    <style:style style:name="T10" style:family="text">
      <style:text-properties fo:font-style="italic" officeooo:rsid="009d9733" style:font-style-asian="italic" style:font-style-complex="italic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fo:font-style="italic" style:text-underline-style="none" officeooo:rsid="00146e54" style:font-style-asian="italic" style:font-style-complex="italic"/>
    </style:style>
    <style:style style:name="T13" style:family="text">
      <style:text-properties officeooo:rsid="0005a0b0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officeooo:rsid="0008c49a"/>
    </style:style>
    <style:style style:name="T16" style:family="text">
      <style:text-properties officeooo:rsid="000a969a"/>
    </style:style>
    <style:style style:name="T17" style:family="text">
      <style:text-properties officeooo:rsid="000c7f4c"/>
    </style:style>
    <style:style style:name="T18" style:family="text">
      <style:text-properties officeooo:rsid="000d8ae3"/>
    </style:style>
    <style:style style:name="T19" style:family="text">
      <style:text-properties officeooo:rsid="000e36c4"/>
    </style:style>
    <style:style style:name="T20" style:family="text">
      <style:text-properties officeooo:rsid="000fdd87"/>
    </style:style>
    <style:style style:name="T21" style:family="text">
      <style:text-properties officeooo:rsid="00120e68"/>
    </style:style>
    <style:style style:name="T22" style:family="text">
      <style:text-properties officeooo:rsid="0013b72e"/>
    </style:style>
    <style:style style:name="T23" style:family="text">
      <style:text-properties officeooo:rsid="00146e54"/>
    </style:style>
    <style:style style:name="T24" style:family="text">
      <style:text-properties officeooo:rsid="0015e1a2"/>
    </style:style>
    <style:style style:name="T25" style:family="text">
      <style:text-properties officeooo:rsid="001775be"/>
    </style:style>
    <style:style style:name="T26" style:family="text">
      <style:text-properties officeooo:rsid="0018e3eb"/>
    </style:style>
    <style:style style:name="T27" style:family="text">
      <style:text-properties officeooo:rsid="001b1a4e"/>
    </style:style>
    <style:style style:name="T28" style:family="text">
      <style:text-properties officeooo:rsid="001cf9dc"/>
    </style:style>
    <style:style style:name="T29" style:family="text">
      <style:text-properties officeooo:rsid="001e4040"/>
    </style:style>
    <style:style style:name="T30" style:family="text">
      <style:text-properties officeooo:rsid="001f94d9"/>
    </style:style>
    <style:style style:name="T31" style:family="text">
      <style:text-properties officeooo:rsid="0020a469"/>
    </style:style>
    <style:style style:name="T32" style:family="text">
      <style:text-properties officeooo:rsid="0021ff9f"/>
    </style:style>
    <style:style style:name="T33" style:family="text">
      <style:text-properties officeooo:rsid="00254296"/>
    </style:style>
    <style:style style:name="T34" style:family="text">
      <style:text-properties officeooo:rsid="0025bec8"/>
    </style:style>
    <style:style style:name="T35" style:family="text">
      <style:text-properties officeooo:rsid="00281113"/>
    </style:style>
    <style:style style:name="T36" style:family="text">
      <style:text-properties officeooo:rsid="002811c6"/>
    </style:style>
    <style:style style:name="T37" style:family="text">
      <style:text-properties officeooo:rsid="002a5056"/>
    </style:style>
    <style:style style:name="T38" style:family="text">
      <style:text-properties officeooo:rsid="002b5676"/>
    </style:style>
    <style:style style:name="T39" style:family="text">
      <style:text-properties officeooo:rsid="002f3270"/>
    </style:style>
    <style:style style:name="T40" style:family="text">
      <style:text-properties officeooo:rsid="0030676a"/>
    </style:style>
    <style:style style:name="T41" style:family="text">
      <style:text-properties officeooo:rsid="00324269"/>
    </style:style>
    <style:style style:name="T42" style:family="text">
      <style:text-properties officeooo:rsid="0034d9ca"/>
    </style:style>
    <style:style style:name="T43" style:family="text">
      <style:text-properties officeooo:rsid="00361a67"/>
    </style:style>
    <style:style style:name="T44" style:family="text">
      <style:text-properties officeooo:rsid="0038a6be"/>
    </style:style>
    <style:style style:name="T45" style:family="text">
      <style:text-properties officeooo:rsid="003973f6"/>
    </style:style>
    <style:style style:name="T46" style:family="text">
      <style:text-properties officeooo:rsid="00398d96"/>
    </style:style>
    <style:style style:name="T47" style:family="text">
      <style:text-properties officeooo:rsid="003b2a4b"/>
    </style:style>
    <style:style style:name="T48" style:family="text">
      <style:text-properties officeooo:rsid="003b337b"/>
    </style:style>
    <style:style style:name="T49" style:family="text">
      <style:text-properties officeooo:rsid="003cc829"/>
    </style:style>
    <style:style style:name="T50" style:family="text">
      <style:text-properties officeooo:rsid="003e8f2e"/>
    </style:style>
    <style:style style:name="T51" style:family="text">
      <style:text-properties officeooo:rsid="0046e3e0"/>
    </style:style>
    <style:style style:name="T52" style:family="text">
      <style:text-properties officeooo:rsid="004a194a"/>
    </style:style>
    <style:style style:name="T53" style:family="text">
      <style:text-properties officeooo:rsid="004a7b2f"/>
    </style:style>
    <style:style style:name="T54" style:family="text">
      <style:text-properties officeooo:rsid="0054e06d"/>
    </style:style>
    <style:style style:name="T55" style:family="text">
      <style:text-properties officeooo:rsid="005904a9"/>
    </style:style>
    <style:style style:name="T56" style:family="text">
      <style:text-properties officeooo:rsid="005ab99d"/>
    </style:style>
    <style:style style:name="T57" style:family="text">
      <style:text-properties officeooo:rsid="005c57ab"/>
    </style:style>
    <style:style style:name="T58" style:family="text">
      <style:text-properties officeooo:rsid="005f708c"/>
    </style:style>
    <style:style style:name="T59" style:family="text">
      <style:text-properties officeooo:rsid="00621d5b"/>
    </style:style>
    <style:style style:name="T60" style:family="text">
      <style:text-properties officeooo:rsid="0063d8c7"/>
    </style:style>
    <style:style style:name="T61" style:family="text">
      <style:text-properties officeooo:rsid="00659008"/>
    </style:style>
    <style:style style:name="T62" style:family="text">
      <style:text-properties officeooo:rsid="006a6966"/>
    </style:style>
    <style:style style:name="T63" style:family="text">
      <style:text-properties officeooo:rsid="006d4fea"/>
    </style:style>
    <style:style style:name="T64" style:family="text">
      <style:text-properties officeooo:rsid="006f33a0"/>
    </style:style>
    <style:style style:name="T65" style:family="text">
      <style:text-properties officeooo:rsid="00702105"/>
    </style:style>
    <style:style style:name="T66" style:family="text">
      <style:text-properties officeooo:rsid="00707407"/>
    </style:style>
    <style:style style:name="T67" style:family="text">
      <style:text-properties officeooo:rsid="00712733"/>
    </style:style>
    <style:style style:name="T68" style:family="text">
      <style:text-properties officeooo:rsid="0072c800"/>
    </style:style>
    <style:style style:name="T69" style:family="text">
      <style:text-properties officeooo:rsid="00736897"/>
    </style:style>
    <style:style style:name="T70" style:family="text">
      <style:text-properties officeooo:rsid="00747d66"/>
    </style:style>
    <style:style style:name="T71" style:family="text">
      <style:text-properties officeooo:rsid="00751fcf"/>
    </style:style>
    <style:style style:name="T72" style:family="text">
      <style:text-properties officeooo:rsid="0077ba78"/>
    </style:style>
    <style:style style:name="T73" style:family="text">
      <style:text-properties officeooo:rsid="0078e6fa"/>
    </style:style>
    <style:style style:name="T74" style:family="text">
      <style:text-properties officeooo:rsid="00807594"/>
    </style:style>
    <style:style style:name="T75" style:family="text">
      <style:text-properties officeooo:rsid="00817edb"/>
    </style:style>
    <style:style style:name="T76" style:family="text">
      <style:text-properties officeooo:rsid="0084c891"/>
    </style:style>
    <style:style style:name="T77" style:family="text">
      <style:text-properties officeooo:rsid="00876918"/>
    </style:style>
    <style:style style:name="T78" style:family="text">
      <style:text-properties officeooo:rsid="0087bc14"/>
    </style:style>
    <style:style style:name="T79" style:family="text">
      <style:text-properties officeooo:rsid="008b51cc"/>
    </style:style>
    <style:style style:name="T80" style:family="text">
      <style:text-properties officeooo:rsid="008bad70"/>
    </style:style>
    <style:style style:name="T81" style:family="text">
      <style:text-properties officeooo:rsid="008ceef3"/>
    </style:style>
    <style:style style:name="T82" style:family="text">
      <style:text-properties officeooo:rsid="008e2e10"/>
    </style:style>
    <style:style style:name="T83" style:family="text">
      <style:text-properties officeooo:rsid="008ff6b0"/>
    </style:style>
    <style:style style:name="T84" style:family="text">
      <style:text-properties officeooo:rsid="00936dab"/>
    </style:style>
    <style:style style:name="T85" style:family="text">
      <style:text-properties officeooo:rsid="00946279"/>
    </style:style>
    <style:style style:name="T86" style:family="text">
      <style:text-properties officeooo:rsid="009b0402"/>
    </style:style>
    <style:style style:name="T87" style:family="text">
      <style:text-properties officeooo:rsid="009d9733"/>
    </style:style>
    <style:style style:name="T88" style:family="text">
      <style:text-properties officeooo:rsid="009dac44"/>
    </style:style>
    <style:style style:name="T89" style:family="text">
      <style:text-properties officeooo:rsid="00a39178"/>
    </style:style>
    <style:style style:name="T90" style:family="text">
      <style:text-properties officeooo:rsid="00ad6fa3"/>
    </style:style>
    <style:style style:name="T91" style:family="text">
      <style:text-properties officeooo:rsid="00af8574"/>
    </style:style>
    <style:style style:name="T92" style:family="text">
      <style:text-properties officeooo:rsid="00bbc306"/>
    </style:style>
    <style:style style:name="T93" style:family="text">
      <style:text-properties officeooo:rsid="00bcc703"/>
    </style:style>
    <style:style style:name="T94" style:family="text">
      <style:text-properties officeooo:rsid="00bdd93f"/>
    </style:style>
    <style:style style:name="T95" style:family="text">
      <style:text-properties officeooo:rsid="00be5b32"/>
    </style:style>
    <style:style style:name="T96" style:family="text">
      <style:text-properties officeooo:rsid="00bf303a"/>
    </style:style>
    <style:style style:name="T97" style:family="text">
      <style:text-properties officeooo:rsid="00c02362"/>
    </style:style>
    <style:style style:name="T98" style:family="text">
      <style:text-properties officeooo:rsid="00c4a500"/>
    </style:style>
    <style:style style:name="T99" style:family="text">
      <style:text-properties style:font-name="Liberation Serif" fo:font-size="12pt" style:font-size-asian="12pt" style:font-size-complex="12pt"/>
    </style:style>
    <style:style style:name="T100" style:family="text">
      <style:text-properties style:font-name="Liberation Serif" fo:font-size="12pt" officeooo:rsid="01e3ef3d" style:font-size-asian="12pt" style:font-size-complex="12pt"/>
    </style:style>
    <style:style style:name="T101" style:family="text">
      <style:text-properties style:font-name="Liberation Serif" fo:font-size="12pt" officeooo:rsid="00f0a040" style:font-size-asian="12pt" style:font-size-complex="12pt"/>
    </style:style>
    <style:style style:name="T102" style:family="text">
      <style:text-properties style:font-name="Liberation Serif" fo:font-size="12pt" officeooo:rsid="00c5e48f" style:font-size-asian="12pt" style:font-size-complex="12pt"/>
    </style:style>
    <style:style style:name="T103" style:family="text">
      <style:text-properties style:font-name="Liberation Serif" fo:font-size="12pt" officeooo:rsid="00e30485" style:font-size-asian="12pt" style:font-size-complex="12pt"/>
    </style:style>
    <style:style style:name="T104" style:family="text">
      <style:text-properties officeooo:rsid="00c71d44"/>
    </style:style>
    <style:style style:name="T105" style:family="text">
      <style:text-properties officeooo:rsid="00c90435"/>
    </style:style>
    <style:style style:name="T106" style:family="text">
      <style:text-properties officeooo:rsid="00c9c6de"/>
    </style:style>
    <style:style style:name="T107" style:family="text">
      <style:text-properties officeooo:rsid="00cbbbe9"/>
    </style:style>
    <style:style style:name="T108" style:family="text">
      <style:text-properties officeooo:rsid="00ccab99"/>
    </style:style>
    <style:style style:name="T109" style:family="text">
      <style:text-properties officeooo:rsid="00cdb9b9"/>
    </style:style>
    <style:style style:name="T110" style:family="text">
      <style:text-properties officeooo:rsid="00ceda86"/>
    </style:style>
    <style:style style:name="T111" style:family="text">
      <style:text-properties officeooo:rsid="00d0d0b8"/>
    </style:style>
    <style:style style:name="T112" style:family="text">
      <style:text-properties officeooo:rsid="00d20309"/>
    </style:style>
    <style:style style:name="T113" style:family="text">
      <style:text-properties officeooo:rsid="00d2ad32"/>
    </style:style>
    <style:style style:name="T114" style:family="text">
      <style:text-properties officeooo:rsid="00d41985"/>
    </style:style>
    <style:style style:name="T115" style:family="text">
      <style:text-properties officeooo:rsid="00d4b0ea"/>
    </style:style>
    <style:style style:name="T116" style:family="text">
      <style:text-properties officeooo:rsid="00d5b9b9"/>
    </style:style>
    <style:style style:name="T117" style:family="text">
      <style:text-properties officeooo:rsid="00d623b4"/>
    </style:style>
    <style:style style:name="T118" style:family="text">
      <style:text-properties officeooo:rsid="00d667c4"/>
    </style:style>
    <style:style style:name="T119" style:family="text">
      <style:text-properties officeooo:rsid="00d97012"/>
    </style:style>
    <style:style style:name="T120" style:family="text">
      <style:text-properties officeooo:rsid="00dabfa3"/>
    </style:style>
    <style:style style:name="T121" style:family="text">
      <style:text-properties officeooo:rsid="00dcbc27"/>
    </style:style>
    <style:style style:name="T122" style:family="text">
      <style:text-properties officeooo:rsid="00e01898"/>
    </style:style>
    <style:style style:name="T123" style:family="text">
      <style:text-properties officeooo:rsid="00e083bb"/>
    </style:style>
    <style:style style:name="T124" style:family="text">
      <style:text-properties officeooo:rsid="00e23e44"/>
    </style:style>
    <style:style style:name="T125" style:family="text">
      <style:text-properties officeooo:rsid="00e30485"/>
    </style:style>
    <style:style style:name="T126" style:family="text">
      <style:text-properties officeooo:rsid="00e35cd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_20_Emphasis"><text:span text:style-name="T4">Points à aborder </text:span></text:span><text:span text:style-name="Strong_20_Emphasis"><text:span text:style-name="T1">pour mettre en place </text:span></text:span><text:span text:style-name="Strong_20_Emphasis"><text:span text:style-name="T2">un </text:span></text:span><text:span text:style-name="Strong_20_Emphasis"><text:span text:style-name="T3">système de</text:span></text:span><text:span text:style-name="Strong_20_Emphasis"><text:span text:style-name="T1"> sauvegarde</text:span></text:span></text:p>
      <text:p text:style-name="Text_20_body"/>
      <text:p text:style-name="P15">Cette liste n’est pas exhaustive.</text:p>
      <text:p text:style-name="P14"/>
      <text:p text:style-name="Text_20_body"><text:span text:style-name="Strong_20_Emphasis">Quoi </text:span>?</text:p>
      <text:list text:style-name="L1">
        <text:list-item>
          <text:p text:style-name="P17">Parmi les données à sauvegarder :</text:p>
        </text:list-item>
      </text:list>
      <text:list text:style-name="L2">
        <text:list-item>
          <text:list>
            <text:list-item>
              <text:p text:style-name="P18"><text:span text:style-name="T47">Y a-t-il </text:span>des données d’entreprise c<text:span text:style-name="T105">lassifiées </text:span>?</text:p>
            </text:list-item>
            <text:list-item>
              <text:p text:style-name="P19"><text:span text:style-name="T47">Y a-t-il</text:span><text:span text:style-name="T19"> des </text:span>données à caractère personnel <text:span text:style-name="T17">(voir RGPD) ?</text:span></text:p>
            </text:list-item>
          </text:list>
        </text:list-item>
        <text:list-item>
          <text:p text:style-name="P19"><text:span text:style-name="T47">Doit-on </text:span><text:span text:style-name="T105">sauvegarder des </text:span><text:span text:style-name="T18">partitions</text:span>, <text:span text:style-name="T98">des fichiers (quels </text:span><text:span text:style-name="T105">systèmes de fichiers ?</text:span><text:span text:style-name="T98">), </text:span>de<text:span text:style-name="T47">s</text:span> machines virtuelles, <text:span text:style-name="T18">de</text:span><text:span text:style-name="T47">s</text:span><text:span text:style-name="T18"> conteneurs, </text:span>de<text:span text:style-name="T22">s</text:span> <text:span text:style-name="T48">bases de données, </text:span><text:span text:style-name="T98">des </text:span>contact<text:span text:style-name="T21">s et des agendas, </text:span><text:span text:style-name="T98">des messages électroniques, </text:span>de<text:span text:style-name="T22">s</text:span> sites web ?</text:p>
        </text:list-item>
        <text:list-item>
          <text:p text:style-name="P20"><text:span text:style-name="T47">Doit-on s</text:span>auvegarde<text:span text:style-name="T47">r</text:span> d<text:span text:style-name="T47">es</text:span><text:span text:style-name="T22"> micro</text:span><text:span text:style-name="T24">logiciel</text:span><text:span text:style-name="T47">s</text:span><text:span text:style-name="T22"> </text:span><text:span text:style-name="T106">de matériel</text:span><text:span text:style-name="T22"> ?</text:span></text:p>
        </text:list-item>
        <text:list-item>
          <text:p text:style-name="P20"><text:span text:style-name="T98">Doit-on sauvegarder </text:span><text:span text:style-name="T22">de</text:span><text:span text:style-name="T47">s</text:span><text:span text:style-name="T22"> </text:span>configuration<text:span text:style-name="T47">s</text:span> de serveurs, <text:span text:style-name="T47">de </text:span>postes de travail, <text:span text:style-name="T47">de </text:span>matériel d’impression et de scan, <text:span text:style-name="T47">de </text:span>box/routeurs/<text:span text:style-name="T24">commutateurs</text:span>, <text:span text:style-name="T47">d’</text:span>objets connectés, <text:span text:style-name="T47">d’appareils </text:span><text:span text:style-name="T17">industriel</text:span><text:span text:style-name="T47">s</text:span><text:span text:style-name="T17">, </text:span><text:span text:style-name="T47">de </text:span><text:span text:style-name="T17">matériel</text:span><text:span text:style-name="T47">s</text:span><text:span text:style-name="T17"> de vidéosurveillance, </text:span><text:span text:style-name="T47">de </text:span><text:span text:style-name="T17">téléphonie</text:span>… ?</text:p>
        </text:list-item>
        <text:list-item>
          <text:p text:style-name="P21"><text:span text:style-name="T120">Quels fichiers ignorer en fonction de leur </text:span><text:span text:style-name="T6">t</text:span>ype, <text:span text:style-name="T122">de leur </text:span><text:span text:style-name="T98">extension, </text:span><text:span text:style-name="T122">de leur </text:span><text:span text:style-name="T98">taille, </text:span><text:span text:style-name="T122">de leurs </text:span><text:span text:style-name="T98">attribut</text:span><text:span text:style-name="T122">s</text:span> <text:span text:style-name="T6">ou de leur emplacement </text:span>? <text:span text:style-name="T120">Attention aux fichiers et </text:span><text:span text:style-name="T122">aux </text:span><text:span text:style-name="T120">dossiers cachés.</text:span></text:p>
        </text:list-item>
        <text:list-item>
          <text:p text:style-name="P22"><text:span text:style-name="T120">Faut-il s</text:span>auvegarde<text:span text:style-name="T120">r</text:span> <text:span text:style-name="T120">l</text:span>es métadonnées <text:span text:style-name="T116">des fichiers</text:span>, <text:span text:style-name="T13">en fonction du </text:span>système de fichiers ? <text:span text:style-name="T120">D</text:span>ates, <text:span text:style-name="T116">propriétaire, groupe, </text:span>permissions d’accès, liens symboliques <text:span text:style-name="T116">ou </text:span>durs…</text:p>
        </text:list-item>
      </text:list>
      <text:p text:style-name="P6"/>
      <text:p text:style-name="P2"><text:span text:style-name="Strong_20_Emphasis">Où </text:span>?</text:p>
      <text:p text:style-name="P11"><text:span text:style-name="T34">Extrait de la r</text:span>ègle d<text:span text:style-name="T41">e sauvegarde </text:span>3-2-1 : <text:span text:style-name="T121">s</text:span>tocker <text:span text:style-name="T36">l</text:span>es copies sur <text:span text:style-name="T36">au moins</text:span> <text:span text:style-name="T5">deux</text:span> <text:span text:style-name="T52">types de </text:span>supports différents.</text:p>
      <text:list text:style-name="L3">
        <text:list-item>
          <text:p text:style-name="P23">Type<text:span text:style-name="T107">s</text:span> de support<text:span text:style-name="T107">s</text:span> <text:span text:style-name="T107">à choisir </text:span>en fonction d<text:span text:style-name="T107">u volume </text:span><text:span text:style-name="T111">des sauvegardes</text:span><text:span text:style-name="T107">, de</text:span><text:span text:style-name="T29"> la fréquence d’enregistrement, de</text:span><text:span text:style-name="T111">s </text:span><text:span text:style-name="T29">durée</text:span><text:span text:style-name="T111">s</text:span><text:span text:style-name="T29"> d</text:span><text:span text:style-name="T111">e conservation </text:span><text:span text:style-name="T107">et du budget</text:span> : clé USB, disque dur <text:span text:style-name="T107">(lent mais durable) </text:span>ou SSD <text:span text:style-name="T107">(rapide mais pas durable hors tension)</text:span>, carte <text:span text:style-name="T29">mémoire,</text:span> disque optique, <text:span text:style-name="T29">d</text:span>isque holographique, bande, chargeur automatique et librairie de cassettes, <text:span text:style-name="T38">disque réseau (NAS), </text:span><text:span text:style-name="T30">réseau de stockage SAN </text:span><text:span text:style-name="T97">pour ne pas ralentir l'activité</text:span><text:span text:style-name="T30">, </text:span><text:span text:style-name="T122">serveur de stockage dans l’entreprise ou dans un centre de données</text:span>…</text:p>
        </text:list-item>
        <text:list-item>
          <text:p text:style-name="P24"><text:span text:style-name="T28">Prévoir un </text:span><text:span text:style-name="T52">coffre-fort, un </text:span><text:span text:style-name="T28">local</text:span><text:span text:style-name="T53"> </text:span><text:span text:style-name="T28">? </text:span><text:span text:style-name="T52">Un</text:span><text:span text:style-name="T28"> NAS tient sur une étagère, un robot de sauvegarde </text:span><text:span text:style-name="T108">remplit</text:span><text:span text:style-name="T28"> dans un</text:span><text:span text:style-name="T108">e pièce</text:span><text:span text:style-name="T28">.</text:span></text:p>
        </text:list-item>
        <text:list-item>
          <text:p text:style-name="P24"><text:span text:style-name="T49">S</text:span><text:span text:style-name="T27">auvegarde</text:span><text:span text:style-name="T108">r</text:span><text:span text:style-name="T27"> </text:span><text:span text:style-name="T108">l</text:span><text:span text:style-name="T27">es données d’entreprise c</text:span><text:span text:style-name="T105">lassifiées</text:span><text:span text:style-name="T27"> et </text:span><text:span text:style-name="T108">l</text:span><text:span text:style-name="T27">es données à caractère personnel sur des supports </text:span><text:span text:style-name="T39">dédiés </text:span><text:span text:style-name="T50">et identifiés.</text:span></text:p>
        </text:list-item>
      </text:list>
      <text:p text:style-name="P10"><text:span text:style-name="T34">Extrait de la r</text:span>ègle d<text:span text:style-name="T41">e sauvegarde </text:span>3-2-1 : <text:span text:style-name="T121">c</text:span>onserver <text:span text:style-name="T36">au moins</text:span> <text:span text:style-name="T5">une</text:span> copie hors site<text:span text:style-name="T108">.</text:span></text:p>
      <text:list text:continue-numbering="true" text:style-name="L3">
        <text:list-item>
          <text:p text:style-name="P24"><text:span text:style-name="T107">Quelles </text:span>s<text:span text:style-name="T35">auvegardes </text:span><text:span text:style-name="T113">r</text:span>estent dans l’entreprise, <text:span text:style-name="T122">lesquelles sont stockées dans un centre de données ? Sont-elles transmises par réseau ou/et </text:span><text:span text:style-name="T75">transportées </text:span><text:span text:style-name="T107">physiquement ? Attention au transport et au stockage par </text:span>un particulier <text:span text:style-name="T107">(vol, perte, défaut d’assurance).</text:span></text:p>
        </text:list-item>
      </text:list>
      <text:p text:style-name="P13"><text:span text:style-name="T108">Un éloignement minimal d</text:span><text:span text:style-name="T112">es</text:span><text:span text:style-name="T108"> site</text:span><text:span text:style-name="T112">s</text:span><text:span text:style-name="T108"> de stockage doit être respecté pour certaines activités critiques (hôpitaux…).</text:span></text:p>
      <text:p text:style-name="P12"><text:soft-page-break/></text:p>
      <text:p text:style-name="Text_20_body"><text:span text:style-name="Strong_20_Emphasis">Quand </text:span>?</text:p>
      <text:list text:style-name="L4">
        <text:list-item>
          <text:p text:style-name="P25"><text:span text:style-name="T42">Définir </text:span><text:span text:style-name="T16">l</text:span><text:span text:style-name="T69">a périodicité </text:span><text:span text:style-name="T16">de</text:span><text:span text:style-name="T42">s</text:span><text:span text:style-name="T16"> </text:span><text:span text:style-name="T97">sauvegardes :</text:span><text:span text:style-name="T16"> </text:span><text:span text:style-name="T30">jour</text:span><text:span text:style-name="T97">nalière</text:span>, <text:span text:style-name="T97">hebdomadaire</text:span>, m<text:span text:style-name="T97">ensuelle</text:span>, ann<text:span text:style-name="T97">uelle.</text:span> Périodicité <text:span text:style-name="T67">spécifique pour les </text:span>fichiers qui sont modifiés sans cesse ? <text:span text:style-name="T67">Par e</text:span>x<text:span text:style-name="T67">emple, </text:span>messagerie électronique, <text:span text:style-name="T31">journaux d</text:span><text:span text:style-name="T32">’</text:span><text:span text:style-name="T31">événements</text:span>, machines virtuelles…</text:p>
        </text:list-item>
        <text:list-item>
          <text:p text:style-name="P25"><text:span text:style-name="T97">À quelles heures et à quels jours de la semaine peuvent démarrer les sauvegardes </text:span><text:span text:style-name="T69">pour ne pas </text:span><text:span text:style-name="T30">ralenti</text:span><text:span text:style-name="T69">r</text:span><text:span text:style-name="T30"> </text:span><text:span text:style-name="T69">ou bloquer </text:span><text:span text:style-name="T97">l'activité</text:span> ? <text:span text:style-name="T69">Nécessité</text:span> de laisser <text:span text:style-name="T79">certaines</text:span><text:span text:style-name="T34"> machines </text:span>allumées ? <text:span text:style-name="T69">Nécessité</text:span><text:span text:style-name="T60"> de connecter les </text:span><text:span text:style-name="T69">appareils</text:span><text:span text:style-name="T60"> </text:span><text:span text:style-name="T69">mobiles </text:span><text:span text:style-name="T60">à </text:span><text:span text:style-name="T59">un réseau ? </text:span><text:span text:style-name="T97">Estimer les durées de sauvegarde.</text:span></text:p>
        </text:list-item>
        <text:list-item>
          <text:p text:style-name="P26"><text:span text:style-name="T42">Définir </text:span><text:span text:style-name="T16">l</text:span><text:span text:style-name="T69">a périodicité </text:span><text:span text:style-name="T16">de</text:span><text:span text:style-name="T42">s</text:span><text:span text:style-name="T16"> tests de restauration.</text:span></text:p>
        </text:list-item>
        <text:list-item>
          <text:p text:style-name="P26">D<text:span text:style-name="T117">élais</text:span> d<text:span text:style-name="T43">e suppression </text:span><text:span text:style-name="T118">ou </text:span><text:span text:style-name="T43">d’anonymisation </text:span>des données à caractère personnel <text:span text:style-name="T118">dans les sauvegardes</text:span>, <text:span text:style-name="T68">surtout s’il y a des données dites « à risque »</text:span> (<text:span text:style-name="T17">voir RGPD</text:span>).</text:p>
        </text:list-item>
        <text:list-item>
          <text:p text:style-name="P26">D<text:span text:style-name="T31">urée</text:span> d<text:span text:style-name="T113">e conservation</text:span> de<text:span text:style-name="T20">s </text:span>données <text:span text:style-name="T109">d’entreprise</text:span><text:span text:style-name="T20">. Certaines activités nécessitent un</text:span><text:span text:style-name="T113">e conservation</text:span><text:span text:style-name="T20"> de plusieurs dizaines d’années, par exemple, </text:span><text:span text:style-name="T43">en </text:span><text:span text:style-name="T20">aéronautique pour les enquêtes en cas d’</text:span><text:span text:style-name="T109">accident</text:span><text:span text:style-name="T20"> d’avion.</text:span></text:p>
        </text:list-item>
      </text:list>
      <text:p text:style-name="P4"/>
      <text:p text:style-name="Text_20_body"><text:span text:style-name="Strong_20_Emphasis">Comment </text:span>?</text:p>
      <text:list text:style-name="L5">
        <text:list-item>
          <text:p text:style-name="P27"><text:span text:style-name="T91">Sauvegardes programm</text:span><text:span text:style-name="T66">ées</text:span><text:span text:style-name="T91"> ou manuelle</text:span><text:span text:style-name="T115">s</text:span><text:span text:style-name="T66"> </text:span><text:span text:style-name="T91">?</text:span></text:p>
        </text:list-item>
        <text:list-item>
          <text:p text:style-name="P27"><text:span text:style-name="T91">Le l</text:span><text:span text:style-name="T90">ogiciel </text:span><text:span text:style-name="T98">qui déclenche les sauvegardes </text:span><text:span text:style-name="T91">est </text:span><text:span text:style-name="T90">installé sur chaque machine à sauvegarder (</text:span><text:span text:style-name="T62">postes de travail fixes, ordinateurs </text:span><text:span text:style-name="T22">portables</text:span><text:span text:style-name="T62">, tablettes, smartphones…) </text:span><text:span text:style-name="T90">ou sur </text:span><text:span text:style-name="T98">un</text:span><text:span text:style-name="T90"> serveur, </text:span><text:span text:style-name="T98">avec </text:span><text:span text:style-name="T110">un</text:span><text:span text:style-name="T98"> agent sur chaque machine à sauvegarder</text:span><text:span text:style-name="T90"> ?</text:span></text:p>
        </text:list-item>
        <text:list-item>
          <text:p text:style-name="P28"><text:span text:style-name="T70">Quels </text:span><text:span text:style-name="T73">sont </text:span><text:span text:style-name="T91">les services, </text:span><text:span text:style-name="T73">les </text:span><text:span text:style-name="T7">protocoles </text:span><text:span text:style-name="T53">et </text:span><text:span text:style-name="T73">les mécanismes d’authentification </text:span><text:span text:style-name="T70">utilisés par le</text:span><text:span text:style-name="T65">/les logiciels de sauvegarde</text:span><text:span text:style-name="T62"> ?</text:span></text:p>
        </text:list-item>
        <text:list-item>
          <text:p text:style-name="P27"><text:span text:style-name="T65">Pour chaque </text:span><text:span text:style-name="T115">machine </text:span><text:span text:style-name="T65">: s</text:span>ynchronisation<text:span text:style-name="T115">s</text:span><text:span text:style-name="T77"> (on crée une copie et on la met à jour </text:span><text:span text:style-name="T78">régulièrement</text:span><text:span text:style-name="T77"> </text:span><text:span text:style-name="T78">afin qu’elle reste identique à l’original</text:span><text:span text:style-name="T77">), </text:span><text:span text:style-name="T115">instantanés</text:span><text:span text:style-name="T87"> </text:span><text:span text:style-name="T82">(</text:span><text:span text:style-name="T9">s</text:span><text:span text:style-name="T10">napshot</text:span><text:span text:style-name="T82">)</text:span><text:span text:style-name="T77"> ou </text:span><text:span text:style-name="T33">s</text:span>auvegarde<text:span text:style-name="T86">s</text:span> ? <text:span text:style-name="T86">S</text:span>auvegarde<text:span text:style-name="T79">s </text:span>complète<text:span text:style-name="T79">s </text:span><text:span text:style-name="T88">puis</text:span> incrémentale<text:span text:style-name="T79">s</text:span> (on sauvegarde ce qui a changé depuis la sauvegarde précédente) <text:span text:style-name="T79">ou </text:span>différentielle<text:span text:style-name="T79">s</text:span> (on sauvegarde ce qui a changé depuis la dernière sauvegarde complète) ?</text:p>
        </text:list-item>
        <text:list-item>
          <text:p text:style-name="P29"><text:span text:style-name="T116">On limite le nombre </text:span><text:span text:style-name="T88">d</text:span><text:span text:style-name="T82">e sauvegardes </text:span><text:span text:style-name="T116">à conserver, on</text:span><text:span text:style-name="T86"> limite </text:span><text:span text:style-name="T116">la durée de </text:span><text:span text:style-name="T86">conservation </text:span><text:span text:style-name="T89">ou </text:span><text:span text:style-name="T116">on </text:span><text:span text:style-name="T89">suppr</text:span><text:span text:style-name="T116">ime des sauvegardes </text:span><text:span text:style-name="T89">si l'espace de stockage restant est in</text:span><text:span text:style-name="T116">suffisant</text:span><text:span text:style-name="T82"> ? </text:span><text:span text:style-name="T95">Possibilité de fusionner une sauvegarde complète avec des sauvegardes incrémentales ayant</text:span><text:span text:style-name="T96"> une certaine </text:span><text:span text:style-name="T95">ancienneté ?</text:span></text:p>
        </text:list-item>
        <text:list-item>
          <text:p text:style-name="P30"><text:span text:style-name="T82">S</text:span><text:span text:style-name="T65">auvegarde avec déduplication </text:span><text:span text:style-name="T92">des fichiers</text:span><text:span text:style-name="T71">. </text:span><text:span text:style-name="T73">P</text:span><text:span text:style-name="T72">révoir assez </text:span><text:span text:style-name="T71">de mémoire et de puissance de calcul</text:span><text:span text:style-name="T65">.</text:span></text:p>
        </text:list-item>
        <text:list-item>
          <text:p text:style-name="P30">Sauvegarde « delta » : <text:span text:style-name="T79">p</text:span>lutôt que <text:span text:style-name="T79">de </text:span>sauvegarder un fichier <text:span text:style-name="T79">complet,</text:span> <text:span text:style-name="T80">l</text:span>e logiciel <text:span text:style-name="T80">de sauvegarde le </text:span>compare <text:span text:style-name="T80">avec la version précédemment sauvegardée</text:span> et ne sauvegarde que les différences entre les deux fichiers. <text:span text:style-name="T80">Certains logiciels de sauvegarde sont</text:span> capables <text:span text:style-name="T80">de lire les </text:span>données <text:span text:style-name="T80">enregistrées </text:span>d<text:span text:style-name="T80">ans</text:span> certains <text:span text:style-name="T80">types de </text:span>fichiers (PDF, base de données, etc.<text:span text:style-name="T40">)</text:span> <text:span text:style-name="T80">et vont </text:span>pouvoir déterminer précisément les modifications et ne sauvegarder que celles-ci.</text:p>
        </text:list-item>
        <text:list-item>
          <text:p text:style-name="P29"><text:span text:style-name="T51">I</text:span>mages <text:span text:style-name="T117">de partitions </text:span>: <text:span text:style-name="T51">logiciel de clonage monoposte ou en réseau </text:span><text:span text:style-name="T81">(</text:span><text:span text:style-name="T51">logiciel de clonage </text:span><text:span text:style-name="T117">avec</text:span><text:span text:style-name="T51"> démarrage PXE</text:span><text:span text:style-name="T81">)</text:span><text:span text:style-name="T51">. </text:span><text:span text:style-name="T81">A</text:span><text:span text:style-name="T51">ttention aux partitions dynamiques sous Windows </text:span><text:span text:style-name="T81">non gérées par certains </text:span><text:span text:style-name="T51">logiciels de clonage.</text:span></text:p>
        </text:list-item>
        <text:list-item>
          <text:p text:style-name="P30">Base de données : sauvegarde des fichiers où <text:span text:style-name="T23">est</text:span> stockée la base de donnée ou <text:span text:style-name="T12">d</text:span><text:span text:style-name="T11">ump</text:span> SQL de la base de donnée<text:span text:style-name="T23">s (on sauvegarde les données + les instructions pour recréer la base et y injecter les </text:span><text:soft-page-break/><text:span text:style-name="T23">données) </text:span><text:span text:style-name="T119">ou autre méthode ? Attention à la compatibilité de la sauvegarde avec une autre version </text:span>de la base de donnée<text:span text:style-name="T40">s</text:span>. Certaines bases de donnée<text:span text:style-name="T84">s</text:span> <text:span text:style-name="T119">nécessitent des procédures spécifiques de sauvegarde</text:span>.</text:p>
        </text:list-item>
        <text:list-item>
          <text:p text:style-name="P31"><text:span text:style-name="T7">Pour l</text:span><text:span text:style-name="T13">e</text:span><text:span text:style-name="T7">s fichiers verrouillés en lecture sous Windows (</text:span><text:span text:style-name="T6">fichiers Outlook</text:span><text:span text:style-name="T7">), </text:span><text:span text:style-name="T85">le logiciel de sauvegarde peut utiliser</text:span><text:span text:style-name="T6"> </text:span><text:span text:style-name="T85">le </text:span><text:span text:style-name="T6">service de cliché instantané de volume (Volume Shadow Copy Service ou VSS) : </text:span><text:a xlink:type="simple" xlink:href="https://docs.microsoft.com/fr-fr/windows-server/storage/file-server/volume-shadow-copy-service" text:style-name="Internet_20_link" text:visited-style-name="Visited_20_Internet_20_Link"><text:span text:style-name="T6">https://docs.microsoft.com/fr-fr/windows-server/storage/file-server/volume-shadow-copy-service</text:span></text:a><text:span text:style-name="T6">.</text:span></text:p>
        </text:list-item>
        <text:list-item>
          <text:p text:style-name="P31"><text:span text:style-name="T94">Le logiciel de sauvegarde u</text:span>tilise <text:span text:style-name="T92">une liste de</text:span><text:span text:style-name="T93">s</text:span><text:span text:style-name="T92"> fichiers sauvegardés ou </text:span>le<text:span text:style-name="T14"> drapeau </text:span><text:span text:style-name="T8">Archive</text:span><text:span text:style-name="T13"> (systèmes de fichier NTFS…) </text:span>pour accélérer la sauvegarde ?</text:p>
        </text:list-item>
        <text:list-item>
          <text:p text:style-name="P34">Filtr<text:span text:style-name="T122">age des fichiers et dossiers </text:span>avec des expressions rationnelles ?</text:p>
        </text:list-item>
        <text:list-item>
          <text:p text:style-name="P30">Sauvegarde compressée ?</text:p>
        </text:list-item>
        <text:list-item>
          <text:p text:style-name="P30"><text:span text:style-name="T83">C</text:span><text:span text:style-name="T44">hiffre</text:span><text:span text:style-name="T50">r</text:span><text:span text:style-name="T44"> </text:span><text:span text:style-name="T50">l</text:span><text:span text:style-name="T44">es données, </text:span><text:span text:style-name="T83">le support de stockage, les </text:span><text:span text:style-name="T50">transmissions ?</text:span></text:p>
        </text:list-item>
        <text:list-item>
          <text:p text:style-name="P31"><text:span text:style-name="T118">Sécurisation des d</text:span><text:span text:style-name="T19">onnées d’entreprise </text:span><text:span text:style-name="T114">classifiées </text:span><text:span text:style-name="T19">: </text:span><text:span text:style-name="T125">utiliser </text:span><text:span text:style-name="T19">u</text:span><text:span text:style-name="T123">ne</text:span><text:span text:style-name="T19"> </text:span><text:span text:style-name="T118">méthode de sauvegarde sécurisée </text:span><text:span text:style-name="T126">adaptée à chaque niveau de classification</text:span><text:span text:style-name="T118">.</text:span></text:p>
        </text:list-item>
        <text:list-item>
          <text:p text:style-name="P30"><text:span text:style-name="T117">S</text:span>écurisation des données à caractère personnel, <text:span text:style-name="T68">surtout s’il y a des données dites « à risque » </text:span><text:span text:style-name="T117">(</text:span><text:span text:style-name="T54">voir RGPD</text:span><text:span text:style-name="T68">) </text:span>: <text:span text:style-name="T125">utiliser</text:span><text:span text:style-name="T118"> une méthode de sauvegarde sécurisée </text:span><text:span text:style-name="T126">adaptée </text:span><text:span text:style-name="T118">et </text:span><text:span text:style-name="T125">définir </text:span><text:span text:style-name="T118">une </text:span><text:span text:style-name="T117">méthode de suppression </text:span><text:span text:style-name="T118">ou </text:span><text:span text:style-name="T117">d’</text:span><text:span text:style-name="T118">anonymisation des données dans les sauvegardes déjà effectuées.</text:span></text:p>
        </text:list-item>
        <text:list-item>
          <text:p text:style-name="P31"><text:span text:style-name="T30">C</text:span>onvention de nommage des <text:span text:style-name="T30">sauvegardes.</text:span></text:p>
        </text:list-item>
        <text:list-item>
          <text:p text:style-name="P31"><text:span text:style-name="T44">Comment protéger les données </text:span><text:span text:style-name="T76">contre </text:span><text:span text:style-name="T44">une attaque pendant une opération de sauvegarde ?</text:span></text:p>
        </text:list-item>
        <text:list-item>
          <text:p text:style-name="P31"><text:span text:style-name="T63">Comment vérifier </text:span><text:span text:style-name="T56">l’intégrité</text:span><text:span text:style-name="T44"> des données </text:span><text:span text:style-name="T56">et des métadonnées </text:span><text:span text:style-name="T55">sauvegardées </text:span><text:span text:style-name="T56">ou restaurées</text:span><text:span text:style-name="T44"> ?</text:span></text:p>
        </text:list-item>
        <text:list-item>
          <text:p text:style-name="P32"><text:span text:style-name="T98">Exécution d'instructions avant ou/et après la sauvegarde ? </text:span>Envoi du résultat de sauvegarde par messagerie électronique, SMS… ?</text:p>
        </text:list-item>
        <text:list-item>
          <text:p text:style-name="P31">Comment vérifier la conformité du processus, l’intégrité du système de sauvegarde ? <text:span text:style-name="T57">Journaux d’événements</text:span>, <text:span text:style-name="T120">droits et traçabilité des </text:span>accès aux <text:span text:style-name="T124">systèmes et aux </text:span>supports <text:span text:style-name="T124">de sauvegarde</text:span>, sauvegarde de la configuration du logiciel de sauvegarde,<text:span text:style-name="T56"> </text:span><text:span text:style-name="T76">audits réguliers</text:span>…</text:p>
        </text:list-item>
        <text:list-item>
          <text:p text:style-name="P31"><text:span text:style-name="T64">Tester </text:span><text:span text:style-name="T75">les sauvegardes, </text:span><text:span text:style-name="T120">notamment lors d’une </text:span><text:span text:style-name="T64">reprise sur incident (par exemple, une coupure de courant pendant une sauvegarde).</text:span></text:p>
        </text:list-item>
        <text:list-item>
          <text:p text:style-name="P33"><text:span text:style-name="T75">Procédure</text:span><text:span text:style-name="T121">s</text:span><text:span text:style-name="T75"> de sauvegarde </text:span><text:span text:style-name="T121">et de récupération de données </text:span><text:span text:style-name="T68">perdues/abîmées/archivées </text:span><text:span text:style-name="T75">pour la personne responsable des sauvegardes </text:span><text:span text:style-name="T124">et des restaurations, </text:span><text:span text:style-name="T121">et</text:span><text:span text:style-name="T75"> pour les utilisateurs. </text:span><text:span text:style-name="T121">F</text:span><text:span text:style-name="T75">ormation</text:span><text:span text:style-name="T121">s</text:span><text:span text:style-name="T75"> si nécessaire.</text:span></text:p>
        </text:list-item>
        <text:list-item>
          <text:p text:style-name="P33"><text:span text:style-name="T45">Programmer la restauration partielle </text:span><text:span text:style-name="T65">ou</text:span><text:span text:style-name="T42"> complète </text:span><text:span text:style-name="T45">des données sauvegardées </text:span><text:span text:style-name="T68">et p</text:span><text:span text:style-name="T42">révoir des machines </text:span><text:span text:style-name="T65">de</text:span><text:span text:style-name="T42"> t</text:span><text:span text:style-name="T45">est </text:span><text:span text:style-name="T67">pour la restauration</text:span><text:span text:style-name="T16">. Définir les délais d’indisponibilité acceptables en cas de sinistre majeur. </text:span><text:span text:style-name="T42">Vérifier le temps de réaction et la durée des restaurations </text:span><text:span text:style-name="T61">lors d’une </text:span><text:span text:style-name="T42">remise en état </text:span><text:span text:style-name="T68">du système d’information</text:span><text:span text:style-name="T42">.</text:span></text:p>
        </text:list-item>
      </text:list>
      <text:p text:style-name="P5"/>
      <text:p text:style-name="Text_20_body"><text:span text:style-name="Strong_20_Emphasis">Combien </text:span>?</text:p>
      <text:list text:style-name="L6">
        <text:list-item>
          <text:p text:style-name="P35"><text:span text:style-name="T34">Extrait de la r</text:span>ègle d<text:span text:style-name="T41">e sauvegarde </text:span>3-2-1 : <text:span text:style-name="T121">d</text:span>isposer d’au moins <text:span text:style-name="T5">trois</text:span> copies des données.</text:p>
        </text:list-item>
      </text:list>
      <text:list text:style-name="L7">
        <text:list-item>
          <text:p text:style-name="P36"><text:span text:style-name="T38">En cas de sauvegarde </text:span>massive <text:span text:style-name="T38">ou/et fréquente, bien estimer l’</text:span>espace <text:span text:style-name="T95">et la durée de </text:span>stockage <text:span text:style-name="T38">et </text:span><text:span text:style-name="T46">bien choisir</text:span><text:span text:style-name="T45"> </text:span><text:span text:style-name="T38">la</text:span> qualité du <text:span text:style-name="T45">service ou du </text:span>matériel de stockage (<text:span text:style-name="T46">vitesse de transmission, d’enregistrement et de lecture, durée de vie des supports</text:span>).</text:p>
        </text:list-item>
        <text:list-item>
          <text:p text:style-name="P38"><text:soft-page-break/>Les débits des réseaux sont-ils suffisants ?</text:p>
        </text:list-item>
        <text:list-item>
          <text:p text:style-name="P37">Budget ?</text:p>
        </text:list-item>
      </text:list>
      <text:p text:style-name="P3"/>
      <text:p text:style-name="P9"><text:span text:style-name="Strong_20_Emphasis">Qui </text:span>?</text:p>
      <text:list text:style-name="L8">
        <text:list-item>
          <text:p text:style-name="P39">Qui <text:span text:style-name="T74">est responsable de la gestion d</text:span><text:span text:style-name="T37">es </text:span><text:span text:style-name="T19">données d’entreprise </text:span><text:span text:style-name="T104">classifiées</text:span><text:span text:style-name="T19"> ?</text:span></text:p>
        </text:list-item>
        <text:list-item>
          <text:p text:style-name="P39"><text:span text:style-name="T26">Qui </text:span><text:span text:style-name="T74">est responsable de la gestion d</text:span><text:span text:style-name="T37">es </text:span><text:span text:style-name="T26">données à caractère personnel</text:span> ?</text:p>
        </text:list-item>
        <text:list-item>
          <text:p text:style-name="P39"><text:span text:style-name="T25">Q</text:span>ui <text:span text:style-name="T104">sera</text:span><text:span text:style-name="T74"> responsable de la gestion des </text:span>sauvegardes <text:span text:style-name="T104">et des </text:span><text:span text:style-name="T124">restaurations</text:span> ?</text:p>
        </text:list-item>
        <text:list-item>
          <text:p text:style-name="P40"><text:span text:style-name="T25">Qui </text:span><text:span text:style-name="T58">i</text:span><text:span text:style-name="T25">nstall</text:span><text:span text:style-name="T58">e</text:span><text:span text:style-name="T104">ra</text:span><text:span text:style-name="T58"> et assure</text:span><text:span text:style-name="T104">ra</text:span><text:span text:style-name="T58"> la </text:span><text:span text:style-name="T25">maintenance </text:span><text:span text:style-name="T58">des logiciels, des matériels de sauvegarde </text:span><text:span text:style-name="T104">et d’archivage</text:span><text:span text:style-name="T58">, </text:span><text:span text:style-name="T25">des alarmes, </text:span><text:span text:style-name="T105">des locaux et moyens de transport sécurisés, des </text:span><text:span text:style-name="T25">systèmes anti-incendie, </text:span><text:span text:style-name="T105">de la </text:span><text:span text:style-name="T15">climatisation ?</text:span></text:p>
        </text:list-item>
        <text:list-item>
          <text:p text:style-name="P41">Qui assurera les sinistres ?</text:p>
        </text:list-item>
      </text:list>
      <text:p text:style-name="P7"/>
      <text:p text:style-name="Horizontal_20_Line"/>
      <text:p text:style-name="P8"><text:span text:style-name="T100">Version </text:span><text:span text:style-name="T103">2</text:span><text:span text:style-name="T100">. </text:span><text:span text:style-name="T99">Texte © 202</text:span><text:span text:style-name="T102">6</text:span><text:span text:style-name="T99"> David VANTYGHEM &lt;</text:span><text:a xlink:type="simple" xlink:href="mailto:david.vantyghem@laposte.net" text:style-name="Internet_20_link" text:visited-style-name="Visited_20_Internet_20_Link"><text:span text:style-name="T99">david.vantyghem@laposte.net</text:span></text:a><text:span text:style-name="T99">&gt;, disponible sous </text:span><text:span text:style-name="T101">licence </text:span><text:a xlink:type="simple" xlink:href="https://creativecommons.org/licenses/by-sa/4.0/deed.fr" office:target-frame-name="_blank" xlink:show="new" text:style-name="Internet_20_link" text:visited-style-name="Visited_20_Internet_20_Link"><text:span text:style-name="T99">C</text:span><text:span text:style-name="T100">C BY-SA </text:span><text:span text:style-name="T99">4.0</text:span></text:a><text:span text:style-name="T99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2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oto Serif CJK SC" style:font-size-asian="12pt" style:language-asian="zh" style:country-asian="CN" style:font-name-complex="Lohit Devanagari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c5e48f" officeooo:paragraph-rsid="00c5e48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>
      <style:footer>
        <text:p text:style-name="MP1">Page 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Export HTML To Doc</dc:title>
    <dc:date>2026-05-01T23:01:35.365169991</dc:date>
    <meta:editing-duration>PT19H11M27S</meta:editing-duration>
    <meta:editing-cycles>159</meta:editing-cycles>
    <meta:generator>LibreOffice/24.2.7.2$Linux_X86_64 LibreOffice_project/420$Build-2</meta:generator>
    <meta:document-statistic meta:table-count="0" meta:image-count="0" meta:object-count="0" meta:page-count="4" meta:paragraph-count="63" meta:word-count="1337" meta:character-count="8712" meta:non-whitespace-character-count="7488"/>
    <meta:user-defined meta:name=""/>
  </office:meta>
</office:document-meta>
</file>